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F F C <text:s/>C <text:s/>- Dm <text:s/>Dm Am <text:s/>Am</text:p>
      <text:p><text:s text:c="8"/>Gm Gm Am D7 - Gm (Gm Bbm C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C7 F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F)</text:p>
      <text:p/>
      <text:p>[Bridge] Bb Bb F F - Bb C <text:s/>F <text:s/>F</text:p>
      <text:p><text:s text:c="9"/>Am Am D7 D7 - Gm Gm Bbm C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C7 F C#) <text:s text:c="14"/>F C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Dm A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F# <text:s text:c="2"/>F# <text:s text:c="2"/>C# <text:s/>C# <text:s/>- D#m D#m Bbm Bbm</text:p>
      <text:p><text:s text:c="4"/>#3] G#m G#m Bbm D#7 - <text:s text:c="2"/>[Rit] G#m C#7</text:p>
      <text:p><text:s text:c="8"/>F# <text:s text:c="2"/>Bbm G#m G#m-C#7 -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